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Normalny">
      <style:text-properties fo:font-size="12pt" style:font-size-asian="12pt" style:font-size-complex="12pt"/>
    </style:style>
    <style:style style:name="P3" style:family="paragraph" style:parent-style-name="Normalny">
      <style:text-properties fo:font-size="8pt" style:font-size-asian="8pt" style:font-size-complex="8pt"/>
    </style:style>
    <style:style style:name="P4" style:family="paragraph" style:parent-style-name="Normalny">
      <style:text-properties fo:font-weight="bold" style:font-weight-asian="bold" style:font-weight-complex="bold"/>
    </style:style>
    <style:style style:name="P5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Normalny">
      <style:paragraph-properties fo:text-align="center" style:justify-single-word="false"/>
    </style:style>
    <style:style style:name="P7" style:family="paragraph" style:parent-style-name="Normalny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Normalny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Akapit_20_z_20_listą" style:list-style-name="L1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świadczenie kandydata do zatrudnienia</text:p>
      <text:p text:style-name="P1"/>
      <text:p text:style-name="P2">Ja niżej podpisana/y .............................................................................................................</text:p>
      <text:p text:style-name="P3"><text:s text:c="97"/></text:p>
      <text:p text:style-name="P2">Zamieszkała/y <text:s text:c="11"/>.............................................................................................................</text:p>
      <text:p text:style-name="P2"/>
      <text:p text:style-name="P5">przystępując do naboru na stanowisko specjalisty ds. ochrony przyrody oświadczam, że :</text:p>
      <text:p text:style-name="P5"/>
      <text:list xml:id="list3855654799" text:style-name="L1">
        <text:list-item>
          <text:p text:style-name="P9">Posiadam obywatelstwo polskie,</text:p>
        </text:list-item>
        <text:list-item>
          <text:p text:style-name="P9">Mam pełną zdolność do czynności prawnych,</text:p>
        </text:list-item>
        <text:list-item>
          <text:p text:style-name="P9">Korzystam w pełni z praw publicznych,</text:p>
        </text:list-item>
        <text:list-item>
          <text:p text:style-name="P9">Nie toczy się wobec mnie postępowanie karne,</text:p>
        </text:list-item>
        <text:list-item>
          <text:p text:style-name="P9">Cieszę się nieposzlakowaną opinią,</text:p>
        </text:list-item>
        <text:list-item>
          <text:p text:style-name="P9">Nie <text:s/>byłam/em skazana/y prawomocnym wyrokiem sądu za umyślne przestępstwo ścigane <text:s/>z oskarżenia publicznego lub umyślne przestępstwo skarbowe</text:p>
        </text:list-item>
      </text:list>
      <text:p text:style-name="P5"/>
      <text:p text:style-name="P4"/>
      <text:p text:style-name="P4"/>
      <text:p text:style-name="P5">KLAUZULA ZGODY</text:p>
      <text:p text:style-name="P6">do procedury przeprowadzenia naboru</text:p>
      <text:p text:style-name="P7">Oświadczam, że wyrażam dobrowolnie zgodę na przetwarzanie przez Łomżyński Park Krajobrazowy Doliny Narwi z siedzibą w Drozdowie, ul. Główna 52, 18-421 Piątnica, reprezentowanym przez Dyrektora Mariusz Sachmacińskiego, wszystkich moich danych osobowych zawartych w dostarczonych przez mnie dokumentach aplikacyjnych składanych w związku z <text:s/>naborem na stanowisko specjalisty ds. ochrony przyrody w celu realizacji procesu rekrutacji zgodnie z Ustawą z 10 maja 2018 r. o ochronie danych osobowych Dz.U.2018 poz. 1000 oraz zgodnie z Rozporządzeniem Parlamentu Europejskiego I Rady (UE) 2016/679 z dnia 27.04.2016 r w sprawie ochrony osób fiz. W związku z przetwarzaniem danych osobowych i w sprawie swobodnego przepływ takich danych oraz uchylenia dyrektywy 95/46/WE.</text:p>
      <text:p text:style-name="Normalny"/>
      <text:p text:style-name="Normalny"/>
      <text:p text:style-name="Normalny">.................................................................... <text:s text:c="29"/>....................................................................</text:p>
      <text:p text:style-name="P3"><text:s text:c="28"/>( miejscowość, data) <text:s text:c="83"/>( czytelny podpis kandydata składającego oświadczenie )</text:p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/>
    <dc:description/>
    <dc:subject/>
    <meta:initial-creator>lpkdndrozdowo@lpkdndrozdowo.onmicrosoft.com</meta:initial-creator>
    <dc:creator>Elżbieta Gromadzka</dc:creator>
    <meta:creation-date>2020-01-09T07:37:00Z</meta:creation-date>
    <dc:date>2020-01-09T09:37:00Z</dc:date>
    <meta:editing-cycles>1</meta:editing-cycles>
    <meta:editing-duration>PT6780S</meta:editing-duration>
    <meta:document-statistic meta:table-count="0" meta:image-count="0" meta:object-count="0" meta:page-count="2" meta:paragraph-count="16" meta:word-count="194" meta:character-count="1989" meta:non-whitespace-character-count="1565"/>
    <meta:template xlink:type="simple" xlink:actuate="onRequest" xlink:title="" xlink:href="../../Downloads/Oswiadczenie_kandydata_na_stanowisko_specjalisty_ds_ochrony_przyrody.odt/Normal"/>
  </office:meta>
</office:document-meta>
</file>