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Akapitzlistą" style:list-style-name="LFO3" style:family="paragraph">
      <style:text-properties fo:font-size="12pt" style:font-size-asian="12pt" style:font-size-complex="12pt"/>
    </style:style>
    <style:style style:name="P10" style:parent-style-name="Akapitzlistą" style:list-style-name="LFO3" style:family="paragraph">
      <style:text-properties fo:font-size="12pt" style:font-size-asian="12pt" style:font-size-complex="12pt"/>
    </style:style>
    <style:style style:name="P11" style:parent-style-name="Akapitzlistą" style:list-style-name="LFO3" style:family="paragraph">
      <style:text-properties fo:font-size="12pt" style:font-size-asian="12pt" style:font-size-complex="12pt"/>
    </style:style>
    <style:style style:name="P12" style:parent-style-name="Akapitzlistą" style:list-style-name="LFO3" style:family="paragraph">
      <style:text-properties fo:font-size="12pt" style:font-size-asian="12pt" style:font-size-complex="12pt"/>
    </style:style>
    <style:style style:name="P13" style:parent-style-name="Akapitzlistą" style:list-style-name="LFO3" style:family="paragraph">
      <style:text-properties fo:font-size="12pt" style:font-size-asian="12pt" style:font-size-complex="12pt"/>
    </style:style>
    <style:style style:name="P14" style:parent-style-name="Akapitzlistą" style:list-style-name="LFO3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justify" fo:text-indent="0.4916in"/>
    </style:style>
    <style:style style:name="P21" style:parent-style-name="Normalny" style:family="paragraph">
      <style:text-properties fo:font-size="8pt" style:font-size-asian="8pt" style:font-size-complex="8pt"/>
    </style:style>
    <style:style style:name="P2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świadczenie kandydata do zatrudnienia</text:p>
      <text:p text:style-name="P2"/>
      <text:p text:style-name="P3">Ja niżej podpisana/y .............................................................................................................</text:p>
      <text:p text:style-name="P4"><text:s text:c="97"/></text:p>
      <text:p text:style-name="P5">Zamieszkała/y<text:s/><text:s text:c="11"/>.............................................................................................................</text:p>
      <text:p text:style-name="P6"/>
      <text:p text:style-name="P7">przystępując do naboru na stanowisko specjalisty ds. ochrony przyrody<text:s/>oświadczam, że :</text:p>
      <text:p text:style-name="P8"/>
      <text:list text:style-name="LFO3" text:continue-numbering="true">
        <text:list-item>
          <text:p text:style-name="P9">Posiadam obywatelstwo polskie,</text:p>
        </text:list-item>
        <text:list-item>
          <text:p text:style-name="P10">Mam pełną zdolność do czynności prawnych,</text:p>
        </text:list-item>
        <text:list-item>
          <text:p text:style-name="P11">Korzystam w pełni z praw publicznych,</text:p>
        </text:list-item>
        <text:list-item>
          <text:p text:style-name="P12">Nie toczy się wobec mnie postępowanie karne,</text:p>
        </text:list-item>
        <text:list-item>
          <text:p text:style-name="P13">Cieszę się nieposzlakowaną opinią,</text:p>
        </text:list-item>
        <text:list-item>
          <text:p text:style-name="P14">Nie <text:s/>byłam/em skazana/y<text:s/>prawomocnym<text:s/>wyrokiem sądu za umyślne<text:s/>przestępstwo<text:s/>ścigane <text:s/>z oskarżenia publicznego lub umyślne przestępstwo skarbowe</text:p>
        </text:list-item>
      </text:list>
      <text:p text:style-name="P15"/>
      <text:p text:style-name="P16"/>
      <text:p text:style-name="P17"/>
      <text:p text:style-name="P18">KLAUZULA ZGODY</text:p>
      <text:p text:style-name="P19">do procedury przeprowadzenia naboru</text:p>
      <text:p text:style-name="P20">Oświadczam, że wyrażam dobrowolnie zgodę na przetwarzanie przez Łomżyński Park Krajobrazowy Doliny Narwi z siedzibą w Drozdowie, ul. Główna 52, 18-421 Piątnica, reprezentowanym przez Dyrektora Mariusz Sachmacińskiego, wszystkich moich danych osobowych zawartych w dostarczonych przez mnie dokumentach aplikacyjnych składanych w związku z <text:s/>naborem na stanowisko specjalisty ds. ochrony przyrody w celu realizacji procesu rekrutacji zgodnie z Ustawą z 10 maja 2018 r. o ochronie danych osobowych Dz.U.2018 poz. 1000 oraz zgodnie z Rozporządzeniem Parlamentu Europejskiego I Rady (UE) 2016/679 z dnia 27.04.2016 r w sprawie ochrony osób fiz. W związku z przetwarzaniem danych osobowych i w sprawie swobodnego przepływ takich danych oraz uchylenia dyrektywy 95/46/WE.</text:p>
      <text:p text:style-name="Normalny"/>
      <text:p text:style-name="Normalny"/>
      <text:p text:style-name="Normalny">.................................................................... <text:s text:c="29"/>....................................................................</text:p>
      <text:p text:style-name="P21"><text:s text:c="28"/>( miejscowość, data) <text:s text:c="83"/>( czytelny podpis kandydata składającego oświadczenie 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pkdndrozdowo@lpkdndrozdowo.onmicrosoft.com</meta:initial-creator>
    <dc:creator>Elżbieta Gromadzka</dc:creator>
    <meta:creation-date>2020-01-09T07:37:00Z</meta:creation-date>
    <dc:date>2020-01-09T09:37:00Z</dc:date>
    <meta:template xlink:href="Normal" xlink:type="simple"/>
    <meta:editing-cycles>1</meta:editing-cycles>
    <meta:editing-duration>PT6780S</meta:editing-duration>
    <meta:document-statistic meta:page-count="1" meta:paragraph-count="3" meta:word-count="286" meta:character-count="1999" meta:row-count="14" meta:non-whitespace-character-count="1716"/>
  </office:meta>
</office:document-meta>
</file>