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6" style:parent-style-name="Standard" style:family="paragraph">
      <style:paragraph-properties fo:text-align="center" fo:margin-bottom="0in" fo:line-height="150%"/>
      <style:text-properties style:font-name-asian="Times New Roman" style:font-name-complex="Arial" fo:font-weight="bold" style:font-weight-asian="bold" style:language-asian="pl" style:country-asian="PL"/>
    </style:style>
    <style:style style:name="P7" style:parent-style-name="Standard" style:family="paragraph">
      <style:paragraph-properties fo:text-align="center" fo:margin-bottom="0in" fo:line-height="150%"/>
      <style:text-properties style:font-name-asian="Calibri" style:font-name-complex="Arial" style:language-asian="ar" style:country-asian="SA"/>
    </style:style>
    <style:style style:name="P8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3" style:parent-style-name="Standard" style:family="paragraph">
      <style:paragraph-properties fo:text-align="justify" fo:margin-bottom="0in">
        <style:tab-stops>
          <style:tab-stop style:type="left" style:position="4.8402in"/>
        </style:tab-stops>
      </style:paragraph-properties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4.8402in"/>
        </style:tab-stops>
      </style:paragraph-properties>
      <style:text-properties style:font-name-asian="Times New Roman" style:font-name-complex="Arial" style:font-weight-complex="bold" style:language-asian="ar" style:country-asian="SA"/>
    </style:style>
    <style:style style:name="P15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6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-asian="Times New Roman" style:font-name-complex="Arial" style:language-asian="ar" style:country-asian="SA"/>
    </style:style>
    <style:style style:name="T1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Arial" style:language-asian="ar" style:country-asian="SA"/>
    </style:style>
    <style:style style:name="T24" style:parent-style-name="Domyślnaczcionkaakapitu" style:family="text">
      <style:text-properties style:font-name-asian="Times New Roman" style:font-name-complex="Arial" fo:font-weight="bold" style:font-weight-asian="bold" style:language-asian="ar" style:country-asian="SA"/>
    </style:style>
    <style:style style:name="T25" style:parent-style-name="Domyślnaczcionkaakapitu" style:family="text">
      <style:text-properties style:font-name-asian="Times New Roman" style:font-name-complex="Arial" style:language-asian="ar" style:country-asian="SA"/>
    </style:style>
    <style:style style:name="P26" style:parent-style-name="Standard" style:family="paragraph">
      <style:paragraph-properties fo:text-align="center"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family="paragraph">
      <style:paragraph-properties fo:text-align="center" fo:margin-bottom="0in"/>
    </style:style>
    <style:style style:name="P29" style:parent-style-name="Akapitzlistą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fo:language="pl" fo:country="PL"/>
    </style:style>
    <style:style style:name="P33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fo:language="pl" fo:country="PL"/>
    </style:style>
    <style:style style:name="P34" style:parent-style-name="Standard" style:family="paragraph">
      <style:paragraph-properties fo:text-align="center" fo:margin-bottom="0in"/>
    </style:style>
    <style:style style:name="P35" style:parent-style-name="Standard" style:family="paragraph">
      <style:paragraph-properties fo:text-align="center" fo:margin-bottom="0in"/>
    </style:style>
    <style:style style:name="P36" style:parent-style-name="Standard" style:family="paragraph">
      <style:paragraph-properties fo:text-align="center" fo:margin-bottom="0i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bottom="0in"/>
    </style:style>
    <style:style style:name="P41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42" style:parent-style-name="Akapitzlistą" style:list-style-name="WWNum1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43" style:parent-style-name="Akapitzlistą" style:list-style-name="WWNum13" style:family="paragraph">
      <style:paragraph-properties fo:text-align="justify" fo:margin-left="0.5909in" fo:text-indent="-0.2951in">
        <style:tab-stops/>
      </style:paragraph-properties>
    </style:style>
    <style:style style:name="T44" style:parent-style-name="Domyślnaczcionkaakapitu" style:family="text">
      <style:text-properties style:font-name="Calibri" fo:language="pl" fo:country="PL"/>
    </style:style>
    <style:style style:name="T45" style:parent-style-name="Domyślnaczcionkaakapitu" style:family="text">
      <style:text-properties style:font-name="Calibri" fo:language="pl" fo:country="PL"/>
    </style:style>
    <style:style style:name="P46" style:parent-style-name="Akapitzlistą" style:list-style-name="WWNum13" style:family="paragraph">
      <style:paragraph-properties fo:text-align="justify" fo:margin-left="0.5909in" fo:text-indent="-0.2951in">
        <style:tab-stops/>
      </style:paragraph-properties>
      <style:text-properties style:font-name="Calibri" fo:language="pl" fo:country="PL"/>
    </style:style>
    <style:style style:name="P47" style:parent-style-name="Akapitzlistą" style:list-style-name="WWNum1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48" style:parent-style-name="Akapitzlistą" style:list-style-name="WWNum14" style:family="paragraph">
      <style:paragraph-properties fo:text-align="justify"/>
      <style:text-properties style:font-name="Calibri" fo:language="pl" fo:country="PL"/>
    </style:style>
    <style:style style:name="P49" style:parent-style-name="Akapitzlistą" style:list-style-name="WWNum14" style:family="paragraph">
      <style:paragraph-properties fo:text-align="justify"/>
      <style:text-properties style:font-name="Calibri" fo:language="pl" fo:country="PL"/>
    </style:style>
    <style:style style:name="P50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51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52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53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4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5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6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7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8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59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60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61" style:parent-style-name="Akapitzlistą" style:family="paragraph">
      <style:paragraph-properties fo:text-align="justify" fo:margin-left="0.5in" fo:text-indent="0in">
        <style:tab-stops/>
      </style:paragraph-properties>
      <style:text-properties style:font-name="Calibri" fo:language="pl" fo:country="PL"/>
    </style:style>
    <style:style style:name="P62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63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64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65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66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67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68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69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0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1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2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3" style:parent-style-name="Akapitzlistą" style:list-style-name="WWNum16" style:family="paragraph">
      <style:paragraph-properties fo:text-align="justify"/>
      <style:text-properties style:font-name="Calibri" fo:language="pl" fo:country="PL"/>
    </style:style>
    <style:style style:name="P74" style:parent-style-name="Akapitzlistą" style:list-style-name="WWNum16" style:family="paragraph">
      <style:paragraph-properties fo:text-align="justify"/>
      <style:text-properties style:font-name="Calibri" fo:language="pl" fo:country="PL"/>
    </style:style>
    <style:style style:name="P75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76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77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78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9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0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1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2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3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84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85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86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7" style:parent-style-name="Akapitzlistą" style:list-style-name="WWNum6" style:family="paragraph">
      <style:paragraph-properties fo:text-align="justify"/>
    </style:style>
    <style:style style:name="T88" style:parent-style-name="Domyślnaczcionkaakapitu" style:family="text">
      <style:text-properties style:font-name="Calibri" fo:language="pl" fo:country="PL"/>
    </style:style>
    <style:style style:name="T89" style:parent-style-name="Domyślnaczcionkaakapitu" style:family="text">
      <style:text-properties style:font-name="Calibri" style:font-name-complex="Calibri" fo:language="pl" fo:country="PL"/>
    </style:style>
    <style:style style:name="T90" style:parent-style-name="Domyślnaczcionkaakapitu" style:family="text">
      <style:text-properties style:font-name="Calibri" fo:language="pl" fo:country="PL"/>
    </style:style>
    <style:style style:name="T91" style:parent-style-name="Domyślnaczcionkaakapitu" style:family="text">
      <style:text-properties style:font-name="Calibri" fo:language="pl" fo:country="PL"/>
    </style:style>
    <style:style style:name="P92" style:parent-style-name="Akapitzlistą" style:list-style-name="WWNum6" style:family="paragraph">
      <style:paragraph-properties fo:text-align="justify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P96" style:parent-style-name="Akapitzlistą" style:list-style-name="WWNum6" style:family="paragraph">
      <style:paragraph-properties fo:text-align="justify"/>
    </style:style>
    <style:style style:name="T97" style:parent-style-name="Domyślnaczcionkaakapitu" style:family="text">
      <style:text-properties style:font-name="Calibri" fo:language="pl" fo:country="PL"/>
    </style:style>
    <style:style style:name="T98" style:parent-style-name="Domyślnaczcionkaakapitu" style:family="text">
      <style:text-properties style:font-name="Calibri" fo:language="pl" fo:country="PL"/>
    </style:style>
    <style:style style:name="T99" style:parent-style-name="Domyślnaczcionkaakapitu" style:family="text">
      <style:text-properties style:font-name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P101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2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3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104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05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06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7" style:parent-style-name="Akapitzlistą" style:list-style-name="WWNum9" style:family="paragraph">
      <style:paragraph-properties fo:text-align="justify"/>
      <style:text-properties style:font-name="Calibri" fo:language="pl" fo:country="PL"/>
    </style:style>
    <style:style style:name="P108" style:parent-style-name="Akapitzlistą" style:list-style-name="WWNum9" style:family="paragraph">
      <style:paragraph-properties fo:text-align="justify"/>
      <style:text-properties style:font-name="Calibri" fo:language="pl" fo:country="PL"/>
    </style:style>
    <style:style style:name="P109" style:parent-style-name="Akapitzlistą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Calibri" fo:language="pl" fo:country="PL"/>
    </style:style>
    <style:style style:name="T111" style:parent-style-name="Domyślnaczcionkaakapitu" style:family="text">
      <style:text-properties style:font-name="Calibri" fo:language="pl" fo:country="PL"/>
    </style:style>
    <style:style style:name="P112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13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14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15" style:parent-style-name="Standard" style:family="paragraph">
      <style:paragraph-properties fo:text-align="center" fo:margin-bottom="0in"/>
    </style:style>
    <style:style style:name="P116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17" style:parent-style-name="Akapitzlistą" style:list-style-name="WWNum11" style:family="paragraph">
      <style:paragraph-properties fo:text-align="justify"/>
      <style:text-properties style:font-name="Calibri" fo:language="pl" fo:country="PL"/>
    </style:style>
    <style:style style:name="P118" style:parent-style-name="Akapitzlistą" style:list-style-name="WWNum11" style:family="paragraph">
      <style:paragraph-properties fo:text-align="justify"/>
      <style:text-properties style:font-name="Calibri" fo:language="pl" fo:country="PL"/>
    </style:style>
    <style:style style:name="P119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0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1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1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125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26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27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28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29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</office:automatic-styles>
  <office:body>
    <office:text text:use-soft-page-breaks="true">
      <text:p text:style-name="P1">Załącznik nr 3</text:p>
      <text:p text:style-name="P6">UMOWA NR ……../</text:p>
      <text:p text:style-name="P7">zawarta w dniu …………….. <text:s/>r. w Drozdowie</text:p>
      <text:p text:style-name="P8"/>
      <text:p text:style-name="P9">pomiędzy:</text:p>
      <text:p text:style-name="P10">Województwem Podlaskim, ul. Kardynała Stefana Wyszyńskiego 1, 15-888 Białystok, NIP 5422542016,</text:p>
      <text:p text:style-name="P11">w<text:s/>imieniu którego działa Łomżyński Park Krajobrazowy Doliny Narwi, Drozdowo, ul. Główna 52, 18-421 Piątnica zwanym w dalszej części umowy „ZAMAWIAJĄCYM”</text:p>
      <text:p text:style-name="P12"/>
      <text:p text:style-name="P13">a:</text:p>
      <text:p text:style-name="P14">……………………………………………………………….</text:p>
      <text:p text:style-name="P15">zwanym w treści umowy „Wykonawcą”,</text:p>
      <text:p text:style-name="P16"/>
      <text:p text:style-name="P17"><text:span text:style-name="T18">W wyniku rozstrzygnięcia<text:s/></text:span><text:span text:style-name="T19">zamówienia p</text:span><text:span text:style-name="T20">ublicznego przeprowadzonego w trybie zapytania o cenę o wartości poniżej 30 000 EURO określonego Regulaminem Zamówień Publicznych wprowadzonym Zarządzeniem nr 3/2014 Dyrektora Łomżyńskiego Parku Krajobrazowego Doliny Narwi. Przepisy niniejszego Regulaminu<text:s/></text:span><text:span text:style-name="T21">mają zastosowanie tylko do udzielanych przez jednostkę zamówień publicznych na dostawy, usługi i roboty budowlane, finansowanych ze środków publicznych wyłączonych, stosownie do art. 4 pkt 8 ustawy z dnia 29 stycznia 2004 r. - Prawo zamówień publicznych (D</text:span><text:span text:style-name="T22">z. U. z 2017 r. poz. 1579, tekst jednolity)<text:s/></text:span><text:span text:style-name="T23">o została zawarta umowa na zakup i dostawę termowizora</text:span><text:span text:style-name="T24">,<text:s/></text:span><text:span text:style-name="T25">o następującej treści:</text:span></text:p>
      <text:p text:style-name="P26"/>
      <text:p text:style-name="P27">§ 1</text:p>
      <text:p text:style-name="P28">PRZEDMIOT UMOWY</text:p>
      <text:list text:style-name="WWNum1">
        <text:list-item text:start-value="1">
          <text:p text:style-name="P29"><text:span text:style-name="T30">Zamawiający zleca, a Wykonawca przyjmuje do wykonania przedmiot umowy, polegający na dostawie termowizora</text:span><text:span text:style-name="T31"><text:s/></text:span>………………………………………………<text:s/><text:bookmark-start text:name="_Hlk495565175"/>(producent, model, rok produkcji)<text:bookmark-end text:name="_Hlk495565175"/></text:p>
        </text:list-item>
        <text:list-item>
          <text:p text:style-name="P32">Szczegółowy zakres umowy określa Zapytanie ofertowe oraz oferta Wykonawcy złożona w postępowaniu o udzielenie zamówienia publicznego, stanowiąca załączniki nr 1 do umowy.</text:p>
        </text:list-item>
        <text:list-item>
          <text:p text:style-name="P33">Wykonawca gwarantuje, że przedmiot umowy jest nowy, wolny od wad fizycznych i prawnych oraz nie jest przedmiotem praw osób trzecich.</text:p>
        </text:list-item>
      </text:list>
      <text:p text:style-name="P34"/>
      <text:p text:style-name="P35">§ 2</text:p>
      <text:p text:style-name="P36">TERMIN I MIEJSCE DOSTAWY</text:p>
      <text:p text:style-name="P37">Wykonawca dostarczy zamawiany termowizor w terminie 14 dni od dnia podpisania umowy, do siedziby Łomżyńskiego Parku Krajobrazowego Doliny Narwi w Drozdowie,<text:s/><text:span text:style-name="T38">ul. Główna 52</text:span><text:span text:style-name="T39">, 18-421 Piątnica</text:span></text:p>
      <text:p text:style-name="P40">§ 3</text:p>
      <text:p text:style-name="P41">OBOWIĄZKI STRON</text:p>
      <text:list text:style-name="WWNum12">
        <text:list-item text:start-value="1">
          <text:p text:style-name="P42">Do obowiązków Wykonawcy należy:</text:p>
        </text:list-item>
      </text:list>
      <text:list text:style-name="WWNum13">
        <text:list-item text:start-value="1">
          <text:p text:style-name="P43"><text:span text:style-name="T44">zapewnienie takiego opakowania termowizora, jakie jest wymagane by nie dopuścić do uszkodzenia lub pogorszenia jego jakości w trakcie transportu do mie</text:span><text:span text:style-name="T45">jsca dostawy,</text:span></text:p>
        </text:list-item>
        <text:list-item>
          <text:p text:style-name="P46"><text:s/>sprawdzenie stanu technicznego (które przeprowadza przedstawiciel Wykonawcy<text:s/><text:line-break/>i Zamawiającego) przed dokonaniem odbioru.</text:p>
        </text:list-item>
      </text:list>
      <text:soft-page-break/>
      <text:list text:style-name="WWNum12" text:continue-numbering="true">
        <text:list-item>
          <text:p text:style-name="P47">Do obowiązków Zamawiającego należy:</text:p>
        </text:list-item>
      </text:list>
      <text:list text:style-name="WWNum14">
        <text:list-item text:start-value="1">
          <text:p text:style-name="P48">współpraca z Wykonawcą w celu umożliwienia wykonania przedmiotu umowy, w tym<text:s/>niezwłoczne dostarczanie niezbędnych informacji,</text:p>
        </text:list-item>
        <text:list-item>
          <text:p text:style-name="P49">dokonanie<text:s/>protokolarnego<text:s/>odbioru termowizora w miejscu dostawy.</text:p>
        </text:list-item>
      </text:list>
      <text:p text:style-name="P50"/>
      <text:p text:style-name="P51">§ 4</text:p>
      <text:p text:style-name="P52">WYNAGRODZENIE</text:p>
      <text:list text:style-name="WWNum2">
        <text:list-item text:start-value="1">
          <text:p text:style-name="P53">Wartość brutto umowy wynosi ……..…… zł (słownie ……………………………) w tym należny podatek VAT.......%.</text:p>
        </text:list-item>
        <text:list-item>
          <text:p text:style-name="P54">Wartość brutto umowy<text:s/>zawiera w sobie koszty dostawy, transportu, ubezpieczenia do miejsca dostawy, a także wszelkie inne koszty Wykonawcy związane z prawidłową realizacją zamówienia i umowy.</text:p>
        </text:list-item>
        <text:list-item>
          <text:p text:style-name="P55">Wykonawca nie może przekazać praw i obowiązków wynikających z umowy na rzecz osób trzecich, w tym Wykonawca nie może przenieść wierzytelności wynikającej z niniejszej umowy na rzecz osoby trzeciej bez pisemnej zgody Zamawiającego.</text:p>
        </text:list-item>
        <text:list-item>
          <text:p text:style-name="P56">Strony postanawiają, iż zapłata następuje w dniu obciążenia rachunku bankowego Zamawiającego.</text:p>
        </text:list-item>
        <text:list-item>
          <text:p text:style-name="P57">W przypadku nieterminowej płatności należności Wykonawca ma prawo naliczyć Zamawiającemu odsetki ustawowe za każdy dzień zwłoki.</text:p>
        </text:list-item>
        <text:list-item>
          <text:p text:style-name="P58">Podstawą do wystawienia faktury VAT jest podpisany przez obie strony protokół odbioru bez uwag i zastrzeżeń.</text:p>
        </text:list-item>
        <text:list-item>
          <text:p text:style-name="P59">Zamawiający zapłaci wynagrodzenie Wykonawcy przelewem na konto bankowe Wykonawcy<text:s/>nr …………………………………………………….<text:s/>w ciągu 30 dni od daty otrzymania prawidłowo wystawionej faktury.</text:p>
        </text:list-item>
        <text:list-item>
          <text:p text:style-name="P60">Zamawiający oświadcza, że jest płatnikiem podatku VAT.</text:p>
        </text:list-item>
      </text:list>
      <text:p text:style-name="P61"/>
      <text:p text:style-name="P62">§ 5</text:p>
      <text:p text:style-name="P63">ODBIÓR PRZEDMIOTU UMOWY</text:p>
      <text:list text:style-name="WWNum3">
        <text:list-item text:start-value="1">
          <text:p text:style-name="P64">Odbiór nastąpi protokolarnie z<text:s/>udziałem upoważnionych przedstawicieli stron. Protokół odbioru będzie określał:</text:p>
        </text:list-item>
      </text:list>
      <text:list text:style-name="WWNum15">
        <text:list-item text:start-value="1">
          <text:p text:style-name="P65">datę odbioru,</text:p>
        </text:list-item>
        <text:list-item>
          <text:p text:style-name="P66">markę producenta oraz rodzaj i model,</text:p>
        </text:list-item>
        <text:list-item>
          <text:p text:style-name="P67">stwierdzenie wad – jeśli wystąpią – oraz warunki ich usunięcia,</text:p>
        </text:list-item>
        <text:list-item>
          <text:p text:style-name="P68">inne postanowienia.</text:p>
        </text:list-item>
      </text:list>
      <text:list text:style-name="WWNum3" text:continue-numbering="true">
        <text:list-item>
          <text:p text:style-name="P69">W razie stwierdzenia wad lub braków Zamawiający zwróci termowizor<text:s/><text:s/>Wykonawcy, na jego koszt. Wykonawca wymieni termowizor<text:s/>w<text:s/>ciągu 10 dni roboczych od dnia otrzymania, bądź uzupełni braki w tym terminie.</text:p>
        </text:list-item>
        <text:list-item>
          <text:p text:style-name="P70">Zamawiający może wyznaczyć Wykonawcy dodatkowy termin na dostarczenie termowizora l<text:s/>wolnego<text:s/>od wad, bez ponoszenia przez Zamawiającego z tego tytułu jakichkolwiek dodatkowych kosztów.</text:p>
        </text:list-item>
        <text:list-item>
          <text:p text:style-name="P71">Dokonanie odbioru termowizora zgodnie z postanowieniami umowy nie zwalnia Wykonawcy od odpowiedzialności z tytułu rękojmi i gwarancji jakości.</text:p>
        </text:list-item>
        <text:list-item>
          <text:p text:style-name="P72">Wykonawca dostarczy Zamawiającemu najpóźniej wraz z protokołem odbioru:</text:p>
        </text:list-item>
      </text:list>
      <text:list text:style-name="WWNum16">
        <text:list-item text:start-value="1">
          <text:p text:style-name="P73">instrukcje obsługi w języku polskim,</text:p>
        </text:list-item>
        <text:list-item>
          <text:p text:style-name="P74">dokumenty określające zasady świadczenia usług gwarancyjnych (w tym karty gwarancyjne).</text:p>
        </text:list-item>
      </text:list>
      <text:p text:style-name="P75"/>
      <text:p text:style-name="P76">§ 6</text:p>
      <text:p text:style-name="P77">GWARANCJA</text:p>
      <text:list text:style-name="WWNum4">
        <text:list-item text:start-value="1">
          <text:p text:style-name="P78">Wykonawca udziela gwarancji przez okres nie krótszy niż gwarancje producenta.</text:p>
        </text:list-item>
        <text:list-item>
          <text:p text:style-name="P79">Za datę rozpoczęcia okresu<text:s/>gwarancyjnego uważa się datę podpisania protokołu<text:line-break/><text:soft-page-break/>z bezusterkowego odbioru.</text:p>
        </text:list-item>
        <text:list-item>
          <text:p text:style-name="P80">W okresie gwarancji Wykonawca zobowiązuje się do bezpłatnego usuwania awarii<text:s/>i usterek w przedmiocie umowy oraz wymiany wadliwego asortymentu.</text:p>
        </text:list-item>
        <text:list-item>
          <text:p text:style-name="P81">Odpowiedzialność z tytułu gwarancji obejmuje zarówno wady powstałe z przyczyn tkwiących<text:line-break/>w przedmiocie zamówienia w chwili dokonania odbioru przez Zamawiającego, jak i wszelkie inne wady fizyczne powstałe z przyczyn, za które Wykonawca ponosi odpowiedzialność, pod warunkiem, że wady te ujawnią się w ciągu terminu obowiązywania gwarancji.</text:p>
        </text:list-item>
        <text:list-item>
          <text:p text:style-name="P82">Na czas realizacji gwarancji Wykonawca zobowiązany jest zapewnić Zamawiającemu, na swój koszt korzystanie z urządzenia z którego Zamawiający nie będzie mógł korzystać ze względu na realizację gwarancji.</text:p>
        </text:list-item>
      </text:list>
      <text:p text:style-name="P83"/>
      <text:p text:style-name="P84">§<text:s/>7</text:p>
      <text:p text:style-name="P85">KARY UMOWNE</text:p>
      <text:list text:style-name="WWNum5">
        <text:list-item text:start-value="1">
          <text:p text:style-name="P86">Wykonawca zapłaci Zamawiającemu karę umowną:</text:p>
        </text:list-item>
      </text:list>
      <text:list text:style-name="WWNum6">
        <text:list-item text:start-value="1">
          <text:p text:style-name="P87"><text:span text:style-name="T88">w przypadku niedotrzymania przez Wykonawcę terminu realizacji umowy, Zamawiający naliczy Wykonawcy karę umowną w wysokości 1% wynagrodzenia brutto,</text:span><text:span text:style-name="T89"><text:s/>o której mowa w §4 ust. 1<text:s/></text:span><text:span text:style-name="T90">, za każdy dzień opóźn</text:span><text:span text:style-name="T91">ienia,</text:span></text:p>
        </text:list-item>
        <text:list-item>
          <text:p text:style-name="P92"><text:span text:style-name="T93">za opóźnienie w usunięciu wad stwierdzonych przy odbiorze, w wysokości 0,1 % wynagrodzenia brutto,</text:span><text:span text:style-name="T94"><text:s/>o której mowa w §4 ust. 1,</text:span><text:span text:style-name="T95"><text:s/>za każdy dzień opóźnienia,</text:span></text:p>
        </text:list-item>
        <text:list-item>
          <text:p text:style-name="P96"><text:span text:style-name="T97">za odstąpienie od umowy przez<text:s/></text:span><text:span text:style-name="T98">Wykonawcę z przyczyn, za które ponosi odpowied</text:span><text:span text:style-name="T99">zialność Wykonawca w wysokości 10 % wynagrodzenia brutto,<text:s/></text:span><text:span text:style-name="T100"><text:s/>o której mowa w §4 ust. 1</text:span></text:p>
        </text:list-item>
      </text:list>
      <text:list text:style-name="WWNum5" text:continue-numbering="true">
        <text:list-item>
          <text:p text:style-name="P101">Strony dopuszczają możliwość dochodzenia<text:s/>odszkodowania do wysokości szkody rzeczywiście poniesionej na zasadach ogólnych.</text:p>
        </text:list-item>
        <text:list-item>
          <text:p text:style-name="P102">W razie naliczenia kar umownych Zamawiający potrąci je z wystawionych faktur. W przypadku niewystawienia faktur, co uniemożliwi potrącenie z nich kary umownej, Zamawiający nałoży karę wystawiając notę obciążeniową.</text:p>
        </text:list-item>
      </text:list>
      <text:p text:style-name="P103"/>
      <text:p text:style-name="P104">§ 8</text:p>
      <text:p text:style-name="P105">ODSTĄPIENIE OD UMOWY</text:p>
      <text:list text:style-name="WWNum8">
        <text:list-item text:start-value="1">
          <text:p text:style-name="P106">Zamawiający może odstąpić od umowy, jeżeli:</text:p>
        </text:list-item>
      </text:list>
      <text:list text:style-name="WWNum9">
        <text:list-item text:start-value="1">
          <text:p text:style-name="P107">Wykonawca z przyczyn od siebie zależnych, nie dostarczył termowizora w terminie 5 dni od upływu terminu określonego w § 2,</text:p>
        </text:list-item>
        <text:list-item>
          <text:p text:style-name="P108">Wykonawca pomimo co najmniej dwóch pisemnych zastrzeżeń Zamawiającego nie realizuje umowy zgodnie<text:s/>z warunkami w niej opisanymi lub zaniedbuje zobowiązania umowne,</text:p>
        </text:list-item>
      </text:list>
      <text:list text:style-name="WWNum8" text:continue-numbering="true">
        <text:list-item>
          <text:p text:style-name="P109"><text:span text:style-name="T110">Zamawiający może także, w razie zaistnienia istotnej zmiany okoliczności powodującej, że wykonanie umowy nie leży</text:span><text:span text:style-name="T111"><text:s/>w interesie publicznym, czego nie można było przewidzieć w chwili zawarcia umowy, odstąpić od umowy w terminie 30 dni od powzięcia wiadomości o tych okolicznościach.</text:span></text:p>
        </text:list-item>
        <text:list-item>
          <text:p text:style-name="P112">Odstąpienie od umowy wymaga formy pisemnej pod rygorem nieważności.</text:p>
        </text:list-item>
      </text:list>
      <text:p text:style-name="P113"/>
      <text:p text:style-name="P114">§ 9</text:p>
      <text:p text:style-name="P115">POSTANOWIENIA KOŃCOWE</text:p>
      <text:list text:style-name="WWNum10">
        <text:list-item text:start-value="1">
          <text:p text:style-name="P116">Strony wyznaczają swoich przedstawicieli do realizacji umowy:</text:p>
        </text:list-item>
      </text:list>
      <text:list text:style-name="WWNum11">
        <text:list-item text:start-value="1">
          <text:p text:style-name="P117">Zamawiający –……………………………tel. …………………………………………</text:p>
        </text:list-item>
        <text:list-item>
          <text:p text:style-name="P118">Wykonawca – .............................. tel. .................................</text:p>
        </text:list-item>
      </text:list>
      <text:list text:style-name="WWNum10" text:continue-numbering="true">
        <text:list-item>
          <text:p text:style-name="P119">Strony oświadczają, że nie istnieje żaden znany przez<text:s/>Strony konflikt interesów a realizacja umowy nastąpi w sposób bezstronny i obiektywny.</text:p>
        </text:list-item>
        <text:list-item>
          <text:p text:style-name="P120">Wykonawca oświadcza, że wyraża zgodę na udostępnianie i przetwarzanie swoich danych na potrzeby umowy oraz w celu kontroli Projektu przez uprawnione do tego organy w tym<text:s/><text:soft-page-break/>wyznaczone przez instytucje finansującą Projekt.</text:p>
        </text:list-item>
        <text:list-item>
          <text:p text:style-name="P121">Prawem właściwym dla niniejszej umowy jest prawo polskie, ewentualne spory będą rozstrzygane przez sądy właściwe ze względu na siedzibę Zamawiającego</text:p>
        </text:list-item>
        <text:list-item>
          <text:p text:style-name="P122">Umowę sporządzono w<text:s/>3<text:s/>jednobrzmiących egzemplarzach: 1<text:s/>egzemplarz dla Wykonawcy,<text:s/>2<text:s/>egzemplarze<text:s/>dla Zamawiającego.</text:p>
        </text:list-item>
      </text:list>
      <text:p text:style-name="P123"/>
      <text:p text:style-name="P124">Załączniki:</text:p>
      <text:p text:style-name="P125">Załącznik nr 1 – oferta wykonawcy</text:p>
      <text:p text:style-name="P126">Załącznik nr 2 – Specyfikacja parametrów</text:p>
      <text:p text:style-name="P127"/>
      <text:p text:style-name="P128"><text:tab/><text:tab/>Zamawiający<text:tab/><text:tab/><text:tab/><text:tab/><text:tab/><text:tab/><text:tab/>Wykonawca</text:p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2923in" fo:text-indent="-0.1951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"/>„Ochrona bociana białego w dolinach rzecznych wschodniej Polski”</text:p>
        <text:p text:style-name="P3">LIFEciconiaPL <text:s/>LIFE15 NAT/PL/000728</text:p>
      </style:header>
      <style:footer>
        <text:p text:style-name="P4"><text:page-number text:fixed="false">4</text:page-number></text:p>
        <text:p text:style-name="P5"><draw:frame draw:style-name="a0" draw:name="1" text:anchor-type="as-char" svg:x="0in" svg:y="0in" svg:width="6.07283in" svg:height="0.7189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7:38:00Z</meta:creation-date>
    <dc:date>2018-06-15T07:38:00Z</dc:date>
    <meta:print-date>2017-10-12T08:02:00Z</meta:print-date>
    <meta:template xlink:href="Normal.dotm" xlink:type="simple"/>
    <meta:editing-cycles>12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7" meta:character-count="7879" meta:row-count="56" meta:non-whitespace-character-count="6767"/>
  </office:meta>
</office:document-meta>
</file>