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12" style:family="table-column">
      <style:table-column-properties style:column-width="2.4062in" style:use-optimal-column-width="false"/>
    </style:style>
    <style:style style:name="TableColumn13" style:family="table-column">
      <style:table-column-properties style:column-width="4.2861in" style:use-optimal-column-width="false"/>
    </style:style>
    <style:style style:name="Table11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Akapitzlistą" style:family="paragraph">
      <style:paragraph-properties fo:text-align="justify" fo:margin-left="0.3583in">
        <style:tab-stops/>
      </style:paragraph-properties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17" style:parent-style-name="Akapitzlistą" style:family="paragraph">
      <style:paragraph-properties fo:text-align="justify" fo:margin-left="0.3583in">
        <style:tab-stops/>
      </style:paragraph-properties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18" style:parent-style-name="Akapitzlistą" style:family="paragraph">
      <style:paragraph-properties fo:text-align="justify" fo:margin-left="0.3583in">
        <style:tab-stops/>
      </style:paragraph-properties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222222" fo:font-size="10pt" style:font-size-asian="10pt" style:font-size-complex="10pt" style:language-asian="pl" style:country-asian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style:font-name="Arial" fo:font-size="10pt" style:font-size-asian="10pt" style:font-size-complex="10pt"/>
    </style:style>
    <style:style style:name="T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4"/>
      <text:p text:style-name="P5">SPECYFIKACJA PARAMETRÓW</text:p>
      <text:p text:style-name="P6"/>
      <text:p text:style-name="P7">Termowizor – 1 sztuka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Wymagania Zamawiającego</text:p>
            <text:p text:style-name="P17"/>
            <text:p text:style-name="P18"/>
          </table:table-cell>
          <table:table-cell table:style-name="TableCell19">
            <text:p text:style-name="P20">Parametry oferowanego sprzętu</text:p>
            <text:p text:style-name="P21"/>
            <text:p text:style-name="P22">należy wskazać parametry oferowanego termowizora</text:p>
          </table:table-cell>
        </table:table-row>
        <table:table-row table:style-name="TableRow23">
          <table:table-cell table:style-name="TableCell24">
            <text:p text:style-name="P25">maksymalne<text:s/>powiększenie – min. 15,2 x,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za</text:span><text:span text:style-name="T32">sięg</text:span><text:span text:style-name="T33"><text:s/>obserwacji – min. 1500 m,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zoom cyfrowy – min. 2 - 4x,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inimalne powiększenie – od<text:s/>1,9 x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inimalna odległość ostrego widzenia – min. 3 m,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Gwarancja min. 24 miesiąc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Rejestrator video i zdjęć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Wyposażenie -<text:s/></text:span><text:span text:style-name="T67">p</text:span><text:span text:style-name="T68">okrowiec, smycz</text:span><text:span text:style-name="T69">,</text:span><text:span text:style-name="T70"><text:s/></text:span><text:span text:style-name="T71">k</text:span><text:span text:style-name="T72">omplet akumulatorów</text:span><text:span text:style-name="T73">, ł</text:span><text:span text:style-name="T74">adowarka do akumulatorów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<text:tab/></text:p>
      <text:p text:style-name="P80"/>
      <text:p text:style-name="P81">UWAGA: Wykonawca obowiązany jest wypełnić wszystkie rubryki z kolumny pt. „Parametry oferowanego sprzętu”, tj. potwierdzić spełnianie przez oferowany sprzęt wymagań stawianych przez Zamawiającego lub wskazać, czy spełnia on minimalne wymagania, czy posiada lepsze parametry.</text:p>
      <text:p text:style-name="P82"/>
      <text:p text:style-name="P83"/>
      <text:p text:style-name="P84"/>
      <text:p text:style-name="P85"/>
      <text:p text:style-name="P86"/>
      <text:p text:style-name="P87"><text:tab/><text:tab/><text:tab/><text:tab/><text:tab/><text:tab/><text:tab/>.......................................................................</text:p>
      <text:p text:style-name="P88"><text:tab/><text:tab/><text:tab/><text:tab/><text:tab/><text:tab/><text:tab/><text:tab/>(data i podpis Wykonawcy)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  <style:style style:name="P3" style:parent-style-name="Nagłówek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2"/>„Ochrona bociana białego w dolinach rzecznych wschodniej Polski”</text:p>
        <text:p text:style-name="P3">LIFEciconiaPL <text:s/>LIFE15 NAT/PL/000728</text:p>
        <text:p text:style-name="Nagłówek"/>
      </style:header>
      <style:footer>
        <text:p text:style-name="Stopka"><draw:frame draw:style-name="a0" draw:name="1" text:anchor-type="as-char" svg:x="0in" svg:y="0in" svg:width="6.07283in" svg:height="0.7189in" style:rel-width="scale" style:rel-height="scale"><draw:image xlink:href="media/image1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ka Jadczak</dc:creator>
    <meta:creation-date>2009-04-16T11:32:00Z</meta:creation-date>
    <dc:date>2018-06-18T10:17:00Z</dc:date>
    <meta:template xlink:href="Normal.dotm" xlink:type="simple"/>
    <meta:editing-cycles>30</meta:editing-cycles>
    <meta:editing-duration>PT23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904" meta:row-count="6" meta:non-whitespace-character-count="776"/>
  </office:meta>
</office:document-meta>
</file>